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/>
    </style:style>
    <style:style style:name="TableColumn13" style:family="table-column">
      <style:table-column-properties style:column-width="0.4819in"/>
    </style:style>
    <style:style style:name="TableColumn14" style:family="table-column">
      <style:table-column-properties style:column-width="1.4791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9729in"/>
    </style:style>
    <style:style style:name="Table12" style:family="table">
      <style:table-properties style:width="6.6722in" fo:margin-left="0in" table:align="lef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 style:min-row-height="0.688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Row46" style:family="table-row">
      <style:table-row-properties style:min-row-height="0.6888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Row59" style:family="table-row">
      <style:table-row-properties style:min-row-height="0.688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Row72" style:family="table-row">
      <style:table-row-properties style:min-row-height="0.688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Row85" style:family="table-row">
      <style:table-row-properties style:min-row-height="0.688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Row98" style:family="table-row">
      <style:table-row-properties style:min-row-height="0.6888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Row111" style:family="table-row">
      <style:table-row-properties style:min-row-height="0.688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Row124" style:family="table-row">
      <style:table-row-properties style:min-row-height="0.688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Row137" style:family="table-row">
      <style:table-row-properties style:min-row-height="0.6888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Row150" style:family="table-row">
      <style:table-row-properties style:min-row-height="0.6888in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Times New Roman" style:font-name-asian="標楷體"/>
    </style:style>
    <style:style style:name="P168" style:parent-style-name="清單段落" style:family="paragraph">
      <style:paragraph-properties fo:margin-left="0.2138in">
        <style:tab-stops/>
      </style:paragraph-properties>
      <style:text-properties style:font-name="Times New Roman" style:font-name-asian="標楷體" style:font-name-complex="Times New Roman"/>
    </style:style>
    <style:style style:name="P169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Times New Roman" style:font-name-asian="標楷體"/>
    </style:style>
    <style:style style:name="P170" style:parent-style-name="清單段落" style:family="paragraph">
      <style:paragraph-properties fo:margin-left="0.2138in">
        <style:tab-stops/>
      </style:paragraph-properties>
      <style:text-properties style:font-name="Times New Roman" style:font-name-asian="標楷體" style:font-name-complex="Times New Roman"/>
    </style:style>
    <style:style style:name="P171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Times New Roman" style:font-name-asian="標楷體"/>
    </style:style>
    <style:style style:name="P172" style:parent-style-name="清單段落" style:family="paragraph">
      <style:paragraph-properties fo:margin-left="0.213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屏東大學理學院應用科學國際博士班研究生</text:p>
      <text:p text:style-name="P2">參與學術活動紀錄表</text:p>
      <text:p text:style-name="P3">International Ph. D. Program in Applied Science of College of Science,<text:s/>National Pingtung University</text:p>
      <text:p text:style-name="P4">Record of Academic Activity Participation</text:p>
      <text:p text:style-name="P5"><text:span text:style-name="T6">Date of application:</text:span><text:span text:style-name="T7">：</text:span>__________________</text:p>
      <text:p text:style-name="內文"><text:span text:style-name="T8">Student Name:</text:span><text:span text:style-name="T9"><text:s/></text:span><text:span text:style-name="T10"><text:s text:c="24"/></text:span><text:span text:style-name="T11">Student ID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.</text:p>
          </table:table-cell>
          <table:table-cell table:style-name="TableCell22">
            <text:p text:style-name="P23">Name of Academic Activity (organizer)</text:p>
          </table:table-cell>
          <table:table-cell table:style-name="TableCell24">
            <text:p text:style-name="P25">Date</text:p>
          </table:table-cell>
          <table:table-cell table:style-name="TableCell26">
            <text:p text:style-name="P27">Title of Published Paper<text:s/></text:p>
            <text:p text:style-name="P28">(Journal (volume)/Conference proceedings)</text:p>
          </table:table-cell>
          <table:table-cell table:style-name="TableCell29">
            <text:p text:style-name="P30">Point</text:p>
          </table:table-cell>
          <table:table-cell table:style-name="TableCell31">
            <text:p text:style-name="P32">Signature of Advisor (supervisor)</text:p>
          </table:table-cell>
        </table:table-row>
        <table:table-row table:style-name="TableRow33">
          <table:table-cell table:style-name="TableCell34">
            <text:p text:style-name="P35">0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內文"><text:span text:style-name="T163">說明</text:span><text:span text:style-name="T164">I</text:span><text:span text:style-name="T165">nstruction</text:span><text:span text:style-name="T166">：</text:span></text:p>
      <text:list text:style-name="LFO1" text:continue-numbering="true">
        <text:list-item>
          <text:p text:style-name="P167">表件所填相關活動，均請提供參與證明或發表證明等佐件。</text:p>
        </text:list-item>
      </text:list>
      <text:soft-page-break/>
      <text:p text:style-name="P168">Please provide supporting documents such as proof of participation or proof of publication for the relevant activities filled in the form.</text:p>
      <text:list text:style-name="LFO1" text:continue-numbering="true">
        <text:list-item>
          <text:p text:style-name="P169">在有審查制度的期刊、研討會發表之論文。請將論文題目記錄於表格上，並請檢附論文通過審查之證明文件。</text:p>
        </text:list-item>
      </text:list>
      <text:p text:style-name="P170">Papers published in journals and seminars with censorship systems. Please record the title of your paper on the form and attach documents proving that your paper has passed the examination.</text:p>
      <text:list text:style-name="LFO1" text:continue-numbering="true">
        <text:list-item>
          <text:p text:style-name="P171">本表請妥善保管，在提畢業論文口試時，應一併附繳審核。</text:p>
        </text:list-item>
      </text:list>
      <text:p text:style-name="P172"><text:span text:style-name="T173">Please keep this form properly and submit it for review when submitting your graduation thesis for the oral examin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User</meta:initial-creator>
    <dc:creator>user</dc:creator>
    <meta:creation-date>2024-09-20T08:46:00Z</meta:creation-date>
    <dc:date>2024-09-20T08:46:00Z</dc:date>
    <meta:print-date>2023-12-15T00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