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7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784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理學院應用科學國際博士班</text:p>
      <text:p text:style-name="P2">NPTU International<text:s/>Ph.D.<text:s/>Program<text:s/>in<text:s/>Applied Science of College of Science</text:p>
      <text:p text:style-name="P3">研究生論文研究計畫發表簽到單</text:p>
      <text:p text:style-name="P4">Dissertation<text:s/>Research<text:s/>Plan<text:s/>Sign-in<text:s/>Shee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  <text:p text:style-name="P14">Full 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　號</text:p>
            <text:p text:style-name="P19">Student I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發表日期</text:p>
            <text:p text:style-name="P25">Presentation Date</text:p>
          </table:table-cell>
          <table:table-cell table:style-name="TableCell26">
            <text:p text:style-name="P27">　<text:s/>年/Y　<text:s/>月/M　<text:s/>日/D</text:p>
          </table:table-cell>
          <table:table-cell table:style-name="TableCell28">
            <text:p text:style-name="P29">發表地點</text:p>
            <text:p text:style-name="P30"><text:span text:style-name="T31">Location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計畫題目</text:p>
            <text:p text:style-name="P37">Dissertation<text:s/>Proposal Tit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師長簽章</text:p>
            <text:p text:style-name="P43">Reviewing Committee Signatur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學生簽章</text:p>
            <text:p text:style-name="P65">Student Signature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生學號</text:p>
            <text:p text:style-name="P69">Student ID</text:p>
          </table:table-cell>
          <table:table-cell table:style-name="TableCell70">
            <text:p text:style-name="P71">姓名</text:p>
            <text:p text:style-name="P72">Full Name</text:p>
          </table:table-cell>
          <table:table-cell table:style-name="TableCell73">
            <text:p text:style-name="P74">學生學號</text:p>
            <text:p text:style-name="P75">Student ID</text:p>
          </table:table-cell>
          <table:table-cell table:style-name="TableCell76">
            <text:p text:style-name="P77">姓名</text:p>
            <text:p text:style-name="P78">Full Name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30T02:26:00Z</meta:creation-date>
    <dc:date>2024-09-30T0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